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Textbody" style:family="paragraph">
      <style:paragraph-properties fo:text-align="center" fo:margin-bottom="0in" fo:margin-left="0.0395in" fo:margin-right="0.039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1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8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P2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P2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5" style:parent-style-name="Textbody" style:family="paragraph">
      <style:paragraph-properties fo:text-align="center"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7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0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6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5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olumn53" style:family="table-column">
      <style:table-column-properties style:column-width="1.5916in" style:use-optimal-column-width="false"/>
    </style:style>
    <style:style style:name="TableColumn54" style:family="table-column">
      <style:table-column-properties style:column-width="1.4152in" style:use-optimal-column-width="false"/>
    </style:style>
    <style:style style:name="TableColumn55" style:family="table-column">
      <style:table-column-properties style:column-width="1.4048in" style:use-optimal-column-width="false"/>
    </style:style>
    <style:style style:name="TableColumn56" style:family="table-column">
      <style:table-column-properties style:column-width="0.7805in" style:use-optimal-column-width="false"/>
    </style:style>
    <style:style style:name="TableColumn57" style:family="table-column">
      <style:table-column-properties style:column-width="0.7805in" style:use-optimal-column-width="false"/>
    </style:style>
    <style:style style:name="TableColumn58" style:family="table-column">
      <style:table-column-properties style:column-width="0.7201in" style:use-optimal-column-width="false"/>
    </style:style>
    <style:style style:name="Table52" style:family="table">
      <style:table-properties style:width="6.693in" fo:margin-left="0.012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1" style:parent-style-name="TableContents" style:family="paragraph">
      <style:paragraph-properties fo:border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3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5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7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" style:family="table-cell">
      <style:table-cell-properties fo:border="0.0138in solid #808080" fo:padding-top="0.0194in" fo:padding-left="0.0194in" fo:padding-bottom="0.0194in" fo:padding-right="0.0194in"/>
    </style:style>
    <style:style style:name="P69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0" style:family="table-row">
      <style:table-row-properties style:use-optimal-row-height="false"/>
    </style:style>
    <style:style style:name="P71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76" style:parent-style-name="Обычный" style:family="paragraph">
      <style:text-properties style:font-name="Times New Roman" style:font-name-complex="Times New Roman" fo:font-size="12pt" style:font-size-asian="12pt"/>
    </style:style>
    <style:style style:name="P77" style:parent-style-name="Обычный" style:family="paragraph">
      <style:text-properties style:font-name="Times New Roman" style:font-name-complex="Times New Roman" fo:font-size="12pt" style:font-size-asian="12pt"/>
    </style:style>
    <style:style style:name="P78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9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1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9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9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9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9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9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97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1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06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8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2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2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27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3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35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40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44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47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49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51" style:parent-style-name="Textbody" style:family="paragraph">
      <style:paragraph-properties fo:margin-bottom="0in" fo:margin-right="0.0395in"/>
      <style:text-properties style:font-name="Times New Roman" style:font-name-complex="Times New Roman" fo:color="#000000" fo:font-size="12pt" style:font-size-asian="12pt"/>
    </style:style>
    <style:style style:name="P15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5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5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5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5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5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5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5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6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6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6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6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64" style:parent-style-name="Textbody" style:family="paragraph">
      <style:paragraph-properties fo:margin-bottom="0in" fo:margin-right="0.0395in"/>
      <style:text-properties style:font-name="Times New Roman" style:font-name-complex="Times New Roman" fo:font-weight="bold" style:font-weight-asian="bold" style:font-weight-complex="bold" fo:font-size="12pt" style:font-size-asian="12pt" fo:background-color="#FF0000"/>
    </style:style>
    <style:style style:name="P165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6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6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69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17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74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P18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183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8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8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9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9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9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9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9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9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9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9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19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19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0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olumn202" style:family="table-column">
      <style:table-column-properties style:column-width="1.5041in" style:use-optimal-column-width="false"/>
    </style:style>
    <style:style style:name="TableColumn203" style:family="table-column">
      <style:table-column-properties style:column-width="0.7993in" style:use-optimal-column-width="false"/>
    </style:style>
    <style:style style:name="TableColumn204" style:family="table-column">
      <style:table-column-properties style:column-width="1.093in" style:use-optimal-column-width="false"/>
    </style:style>
    <style:style style:name="TableColumn205" style:family="table-column">
      <style:table-column-properties style:column-width="0.8527in" style:use-optimal-column-width="false"/>
    </style:style>
    <style:style style:name="TableColumn206" style:family="table-column">
      <style:table-column-properties style:column-width="1.2159in" style:use-optimal-column-width="false"/>
    </style:style>
    <style:style style:name="TableColumn207" style:family="table-column">
      <style:table-column-properties style:column-width="1.2277in" style:use-optimal-column-width="false"/>
    </style:style>
    <style:style style:name="Table201" style:family="table">
      <style:table-properties style:width="6.693in" fo:margin-left="0.012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10" style:parent-style-name="TableContents" style:family="paragraph">
      <style:paragraph-properties fo:border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1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12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1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14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1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16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17" style:family="table-cell">
      <style:table-cell-properties fo:border="0.0138in solid #808080" fo:padding-top="0.0194in" fo:padding-left="0.0194in" fo:padding-bottom="0.0194in" fo:padding-right="0.0194in"/>
    </style:style>
    <style:style style:name="P218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26" style:parent-style-name="Обычный" style:family="paragraph">
      <style:text-properties style:font-name="Times New Roman" style:font-name-complex="Times New Roman" fo:font-size="12pt" style:font-size-asian="12pt"/>
    </style:style>
    <style:style style:name="P227" style:parent-style-name="Обычный" style:family="paragraph">
      <style:text-properties style:font-name="Times New Roman" style:font-name-complex="Times New Roman" fo:font-size="12pt" style:font-size-asian="12pt"/>
    </style:style>
    <style:style style:name="P228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3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5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7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1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4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4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24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4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4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47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5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56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60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65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69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27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fo:background-color="#FFFFFF"/>
    </style:style>
    <style:style style:name="P276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83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87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29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9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9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9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9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9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9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9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29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0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30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30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fo:background-color="#FF0000"/>
    </style:style>
    <style:style style:name="P30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0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0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06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31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11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21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2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2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2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2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3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3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3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3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3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olumn336" style:family="table-column">
      <style:table-column-properties style:column-width="1.4937in" style:use-optimal-column-width="false"/>
    </style:style>
    <style:style style:name="TableColumn337" style:family="table-column">
      <style:table-column-properties style:column-width="1.9201in" style:use-optimal-column-width="false"/>
    </style:style>
    <style:style style:name="TableColumn338" style:family="table-column">
      <style:table-column-properties style:column-width="0.8569in" style:use-optimal-column-width="false"/>
    </style:style>
    <style:style style:name="TableColumn339" style:family="table-column">
      <style:table-column-properties style:column-width="1.2048in" style:use-optimal-column-width="false"/>
    </style:style>
    <style:style style:name="TableColumn340" style:family="table-column">
      <style:table-column-properties style:column-width="1.2173in" style:use-optimal-column-width="false"/>
    </style:style>
    <style:style style:name="Table335" style:family="table">
      <style:table-properties style:width="6.693in" fo:margin-left="0.012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3" style:parent-style-name="TableContents" style:family="paragraph">
      <style:paragraph-properties fo:border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4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5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4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7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4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9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50" style:family="table-cell">
      <style:table-cell-properties fo:border="0.0138in solid #808080" fo:padding-top="0.0194in" fo:padding-left="0.0194in" fo:padding-bottom="0.0194in" fo:padding-right="0.0194in"/>
    </style:style>
    <style:style style:name="P351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4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8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6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6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6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6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36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6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367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69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75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8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88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95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0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0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0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10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41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414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1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5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29" style:parent-style-name="Textbody" style:family="paragraph">
      <style:paragraph-properties fo:margin-bottom="0in" fo:margin-left="0.1972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30" style:parent-style-name="Textbody" style:family="paragraph">
      <style:paragraph-properties fo:margin-bottom="0in" fo:margin-left="0.1972in" fo:margin-right="0.0395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3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3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3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3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3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3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4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fo:background-color="#FF0000"/>
    </style:style>
    <style:style style:name="P44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4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4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44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44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4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5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51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5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5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58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style:text-position="29.1% 100%" fo:font-size="12pt" style:font-size-asian="12pt"/>
    </style:style>
    <style:style style:name="P46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6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6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6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6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6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46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6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olumn469" style:family="table-column">
      <style:table-column-properties style:column-width="1.4937in" style:use-optimal-column-width="false"/>
    </style:style>
    <style:style style:name="TableColumn470" style:family="table-column">
      <style:table-column-properties style:column-width="1.9201in" style:use-optimal-column-width="false"/>
    </style:style>
    <style:style style:name="TableColumn471" style:family="table-column">
      <style:table-column-properties style:column-width="0.8569in" style:use-optimal-column-width="false"/>
    </style:style>
    <style:style style:name="TableColumn472" style:family="table-column">
      <style:table-column-properties style:column-width="1.2048in" style:use-optimal-column-width="false"/>
    </style:style>
    <style:style style:name="TableColumn473" style:family="table-column">
      <style:table-column-properties style:column-width="1.2173in" style:use-optimal-column-width="false"/>
    </style:style>
    <style:style style:name="Table468" style:family="table">
      <style:table-properties style:width="6.693in" fo:margin-left="0.0125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76" style:parent-style-name="TableContents" style:family="paragraph">
      <style:paragraph-properties fo:border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78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80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8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82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83" style:family="table-cell">
      <style:table-cell-properties fo:border="0.0138in solid #808080" fo:padding-top="0.0194in" fo:padding-left="0.0194in" fo:padding-bottom="0.0194in" fo:padding-right="0.0194in"/>
    </style:style>
    <style:style style:name="P484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7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9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1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3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5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9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49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49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9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00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0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06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1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1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1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1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1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1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1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1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20" style:parent-style-name="Textbody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521" style:parent-style-name="Textbody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52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2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2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2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2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2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28" style:parent-style-name="Textbody" style:family="paragraph">
      <style:paragraph-properties fo:margin-bottom="0in" fo:margin-right="0.0395in"/>
      <style:text-properties style:font-name="Times New Roman" style:font-name-complex="Times New Roman" fo:font-weight="bold" style:font-weight-asian="bold" fo:font-size="12pt" style:font-size-asian="12pt" fo:background-color="#FF0000"/>
    </style:style>
    <style:style style:name="P52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3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31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53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3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3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38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4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47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5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56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6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6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6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6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6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6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56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6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olumn570" style:family="table-column">
      <style:table-column-properties style:column-width="1.4937in" style:use-optimal-column-width="false"/>
    </style:style>
    <style:style style:name="TableColumn571" style:family="table-column">
      <style:table-column-properties style:column-width="1.9201in" style:use-optimal-column-width="false"/>
    </style:style>
    <style:style style:name="TableColumn572" style:family="table-column">
      <style:table-column-properties style:column-width="0.8569in" style:use-optimal-column-width="false"/>
    </style:style>
    <style:style style:name="TableColumn573" style:family="table-column">
      <style:table-column-properties style:column-width="1.2048in" style:use-optimal-column-width="false"/>
    </style:style>
    <style:style style:name="TableColumn574" style:family="table-column">
      <style:table-column-properties style:column-width="1.2173in" style:use-optimal-column-width="false"/>
    </style:style>
    <style:style style:name="Table569" style:family="table">
      <style:table-properties style:width="6.693in" fo:margin-left="0.0125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577" style:parent-style-name="TableContents" style:family="paragraph">
      <style:paragraph-properties fo:border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579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581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583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4" style:family="table-cell">
      <style:table-cell-properties fo:border="0.0138in solid #808080" fo:padding-top="0.0194in" fo:padding-left="0.0194in" fo:padding-bottom="0.0194in" fo:padding-right="0.0194in"/>
    </style:style>
    <style:style style:name="P585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8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4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9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59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59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0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01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60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0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0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0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0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0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0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1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1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1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1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1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1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1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1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 fo:background-color="#FF0000"/>
    </style:style>
    <style:style style:name="P61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fo:background-color="#FF0000"/>
    </style:style>
    <style:style style:name="P61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2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21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62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2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2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28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3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3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3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3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3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3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3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4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4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42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43" style:parent-style-name="Textbody" style:family="paragraph">
      <style:paragraph-properties fo:margin-bottom="0in" fo:margin-right="0.0395in"/>
      <style:text-properties style:font-name="Times New Roman" style:font-name-complex="Times New Roman" fo:font-size="12pt" style:font-size-asian="12pt"/>
    </style:style>
    <style:style style:name="P64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64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46" style:parent-style-name="Textbody" style:family="paragraph">
      <style:paragraph-properties fo:margin-bottom="0in" fo:margin-right="0.0395in"/>
      <style:text-properties style:font-name="Times New Roman" style:font-name-complex="Times New Roman" fo:font-size="12pt" style:font-size-asian="12pt"/>
    </style:style>
    <style:style style:name="TableColumn648" style:family="table-column">
      <style:table-column-properties style:column-width="1.4937in" style:use-optimal-column-width="false"/>
    </style:style>
    <style:style style:name="TableColumn649" style:family="table-column">
      <style:table-column-properties style:column-width="1.9201in" style:use-optimal-column-width="false"/>
    </style:style>
    <style:style style:name="TableColumn650" style:family="table-column">
      <style:table-column-properties style:column-width="0.8569in" style:use-optimal-column-width="false"/>
    </style:style>
    <style:style style:name="TableColumn651" style:family="table-column">
      <style:table-column-properties style:column-width="1.2048in" style:use-optimal-column-width="false"/>
    </style:style>
    <style:style style:name="TableColumn652" style:family="table-column">
      <style:table-column-properties style:column-width="1.2173in" style:use-optimal-column-width="false"/>
    </style:style>
    <style:style style:name="Table647" style:family="table">
      <style:table-properties style:width="6.693in" fo:margin-left="0.0125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55" style:parent-style-name="TableContents" style:family="paragraph">
      <style:paragraph-properties fo:border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57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59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661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2" style:family="table-cell">
      <style:table-cell-properties fo:border="0.0138in solid #808080" fo:padding-top="0.0194in" fo:padding-left="0.0194in" fo:padding-bottom="0.0194in" fo:padding-right="0.0194in"/>
    </style:style>
    <style:style style:name="P663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8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74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7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7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color="#000000" fo:font-size="12pt" style:font-size-asian="12pt" fo:background-color="#FFFFFF"/>
    </style:style>
    <style:style style:name="P67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7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79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681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68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8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8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68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87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68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8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9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69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9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9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9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9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97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9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699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700" style:parent-style-name="Textbody" style:family="paragraph">
      <style:paragraph-properties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/>
    </style:style>
    <style:style style:name="P701" style:parent-style-name="Textbody" style:family="paragraph">
      <style:paragraph-properties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/>
    </style:style>
    <style:style style:name="P702" style:parent-style-name="Textbody" style:family="paragraph">
      <style:paragraph-properties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/>
    </style:style>
    <style:style style:name="P703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704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705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706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="Times New Roman" style:font-name-complex="Times New Roman" fo:font-size="12pt" style:font-size-asian="12pt"/>
    </style:style>
    <style:style style:name="P707" style:parent-style-name="Textbody" style:family="paragraph">
      <style:paragraph-properties fo:line-height="115%"/>
      <style:text-properties style:font-name="Times New Roman" style:font-name-complex="Times New Roman" fo:color="#000000" fo:font-size="12pt" style:font-size-asian="12pt" fo:background-color="#FFFFFF"/>
    </style:style>
    <style:style style:name="P708" style:parent-style-name="Textbody" style:family="paragraph">
      <style:paragraph-properties fo:text-align="justify" fo:line-height="115%"/>
      <style:text-properties style:font-name="Times New Roman" style:font-name-complex="Times New Roman" fo:font-size="12pt" style:font-size-asian="12pt" fo:background-color="#FF0000"/>
    </style:style>
    <style:style style:name="P709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fo:background-color="#FF0000"/>
    </style:style>
    <style:style style:name="P710" style:parent-style-name="Textbody" style:family="paragraph">
      <style:text-properties style:font-name="Times New Roman" style:font-name-complex="Times New Roman" fo:font-size="12pt" style:font-size-asian="12pt"/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715" style:parent-style-name="Textbody" style:family="paragraph">
      <style:paragraph-properties fo:text-indent="-0.25in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718" style:parent-style-name="Textbody" style:family="paragraph">
      <style:paragraph-properties fo:text-indent="-0.25in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723" style:parent-style-name="Textbody" style:family="paragraph">
      <style:paragraph-properties fo:text-indent="-0.25in"/>
      <style:text-properties style:font-name="Times New Roman" style:font-name-complex="Times New Roman" fo:font-size="12pt" style:font-size-asian="12pt"/>
    </style:style>
    <style:style style:name="P724" style:parent-style-name="Textbody" style:family="paragraph">
      <style:paragraph-properties fo:text-indent="-0.25in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33" style:parent-style-name="Textbody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51" style:parent-style-name="Textbody" style:family="paragraph">
      <style:text-properties style:font-name="Times New Roman" style:font-name-complex="Times New Roman" fo:font-size="12pt" style:font-size-asian="12pt"/>
    </style:style>
    <style:style style:name="P752" style:parent-style-name="Textbody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olumn754" style:family="table-column">
      <style:table-column-properties style:column-width="1.5208in" style:use-optimal-column-width="false"/>
    </style:style>
    <style:style style:name="TableColumn755" style:family="table-column">
      <style:table-column-properties style:column-width="0.875in" style:use-optimal-column-width="false"/>
    </style:style>
    <style:style style:name="TableColumn756" style:family="table-column">
      <style:table-column-properties style:column-width="0.7305in" style:use-optimal-column-width="false"/>
    </style:style>
    <style:style style:name="TableColumn757" style:family="table-column">
      <style:table-column-properties style:column-width="0.7763in" style:use-optimal-column-width="false"/>
    </style:style>
    <style:style style:name="TableColumn758" style:family="table-column">
      <style:table-column-properties style:column-width="0.5388in" style:use-optimal-column-width="false"/>
    </style:style>
    <style:style style:name="Table753" style:family="table">
      <style:table-properties style:width="4.4416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761" style:parent-style-name="TableContents" style:family="paragraph">
      <style:paragraph-properties fo:border="0.0138in solid #000000" fo:padding="0in" style:shadow="none" fo:margin-bottom="0.1965in"/>
      <style:text-properties style:font-name="Times New Roman" style:font-name-complex="Times New Roman" fo:font-weight="bold" style:font-weight-asian="bold" fo:color="#373737" fo:font-size="12pt" style:font-size-asian="12pt"/>
    </style:style>
    <style:style style:name="TableCell76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763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margin-bottom="0.1965in"/>
      <style:text-properties style:font-name="Times New Roman" style:font-name-complex="Times New Roman" fo:font-weight="bold" style:font-weight-asian="bold" fo:color="#373737" fo:font-size="12pt" style:font-size-asian="12pt"/>
    </style:style>
    <style:style style:name="TableCell76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765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margin-bottom="0.1965in"/>
      <style:text-properties style:font-name="Times New Roman" style:font-name-complex="Times New Roman" fo:font-weight="bold" style:font-weight-asian="bold" fo:color="#373737" fo:font-size="12pt" style:font-size-asian="12pt"/>
    </style:style>
    <style:style style:name="TableCell76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767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margin-bottom="0.1965in"/>
      <style:text-properties style:font-name="Times New Roman" style:font-name-complex="Times New Roman" fo:font-weight="bold" style:font-weight-asian="bold" fo:color="#373737" fo:font-size="12pt" style:font-size-asian="12pt"/>
    </style:style>
    <style:style style:name="TableCell768" style:family="table-cell">
      <style:table-cell-properties fo:border="0.0138in solid #808080" fo:padding-top="0.0194in" fo:padding-left="0.0194in" fo:padding-bottom="0.0194in" fo:padding-right="0.0194in"/>
    </style:style>
    <style:style style:name="P769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margin-bottom="0.1965in"/>
      <style:text-properties style:font-name="Times New Roman" style:font-name-complex="Times New Roman" fo:font-weight="bold" style:font-weight-asian="bold" fo:color="#373737" fo:font-size="12pt" style:font-size-asian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2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margin-bottom="0.1965in"/>
      <style:text-properties style:font-name="Times New Roman" style:font-name-complex="Times New Roman" fo:font-weight="bold" style:font-weight-asian="bold" fo:color="#373737" fo:font-size="12pt" style:font-size-asian="12pt"/>
    </style:style>
    <style:style style:name="TableCell7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4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style:font-name="Times New Roman" style:font-name-complex="Times New Roman" fo:color="#373737" fo:font-size="12pt" style:font-size-asian="12pt"/>
    </style:style>
    <style:style style:name="TableCell7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6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style:font-name="Times New Roman" style:font-name-complex="Times New Roman" fo:color="#373737" fo:font-size="12pt" style:font-size-asian="12pt"/>
    </style:style>
    <style:style style:name="TableCell7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8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style:font-name="Times New Roman" style:font-name-complex="Times New Roman" fo:color="#373737" fo:font-size="12pt" style:font-size-asian="12pt"/>
    </style:style>
    <style:style style:name="TableCell7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80" style:parent-style-name="TableContents" style:family="paragraph">
      <style:paragraph-properties fo:border-top="none" fo:border-left="none" fo:border-bottom="0.0138in solid #000000" fo:border-right="0.0138in solid #000000" fo:padding="0in" style:shadow="none" fo:margin-bottom="0.1965in"/>
      <style:text-properties style:font-name="Times New Roman" style:font-name-complex="Times New Roman" fo:color="#373737" fo:font-size="12pt" style:font-size-asian="12pt"/>
    </style:style>
    <style:style style:name="P781" style:parent-style-name="Textbody" style:family="paragraph">
      <style:text-properties style:font-name="Times New Roman" style:font-name-complex="Times New Roman" fo:font-size="12pt" style:font-size-asian="12pt"/>
    </style:style>
    <style:style style:name="P782" style:parent-style-name="Textbody" style:family="paragraph">
      <style:text-properties style:font-name="Times New Roman" style:font-name-complex="Times New Roman" fo:font-size="12pt" style:font-size-asian="12pt"/>
    </style:style>
    <style:style style:name="P783" style:parent-style-name="Textbody" style:family="paragraph">
      <style:text-properties style:font-name="Times New Roman" style:font-name-complex="Times New Roman" fo:font-size="12pt" style:font-size-asian="12pt"/>
    </style:style>
    <style:style style:name="P784" style:parent-style-name="Textbody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785" style:parent-style-name="Textbody" style:family="paragraph">
      <style:text-properties style:font-name="Times New Roman" style:font-name-complex="Times New Roman" fo:font-size="12pt" style:font-size-asian="12pt"/>
    </style:style>
    <style:style style:name="P786" style:parent-style-name="Textbody" style:family="paragraph">
      <style:text-properties style:font-name="Times New Roman" style:font-name-complex="Times New Roman" fo:font-size="12pt" style:font-size-asian="12pt"/>
    </style:style>
    <style:style style:name="P787" style:parent-style-name="Textbody" style:family="paragraph">
      <style:text-properties style:font-name="Times New Roman" style:font-name-complex="Times New Roman" fo:font-size="12pt" style:font-size-asian="12pt"/>
    </style:style>
    <style:style style:name="P788" style:parent-style-name="Textbody" style:family="paragraph">
      <style:text-properties style:font-name="Times New Roman" style:font-name-complex="Times New Roman" fo:font-size="12pt" style:font-size-asian="12pt"/>
    </style:style>
    <style:style style:name="P789" style:parent-style-name="Textbody" style:family="paragraph">
      <style:text-properties style:font-name="Times New Roman" style:font-name-complex="Times New Roman" fo:font-size="12pt" style:font-size-asian="12pt"/>
    </style:style>
    <style:style style:name="P790" style:parent-style-name="Textbody" style:family="paragraph">
      <style:text-properties style:font-name="Times New Roman" style:font-name-complex="Times New Roman" fo:font-size="12pt" style:font-size-asian="12pt"/>
    </style:style>
    <style:style style:name="P791" style:parent-style-name="Textbody" style:family="paragraph">
      <style:text-properties style:font-name="Times New Roman" style:font-name-complex="Times New Roman" fo:font-size="12pt" style:font-size-asian="12pt"/>
    </style:style>
    <style:style style:name="P792" style:parent-style-name="Textbody" style:family="paragraph">
      <style:text-properties style:font-name="Times New Roman" style:font-name-complex="Times New Roman" fo:font-size="12pt" style:font-size-asian="12pt"/>
    </style:style>
    <style:style style:name="P793" style:parent-style-name="Textbody" style:family="paragraph">
      <style:text-properties style:font-name="Times New Roman" style:font-name-complex="Times New Roman" fo:font-size="12pt" style:font-size-asian="12pt"/>
    </style:style>
    <style:style style:name="P794" style:parent-style-name="Textbody" style:family="paragraph">
      <style:paragraph-properties fo:line-height="115%"/>
      <style:text-properties style:font-name="Times New Roman" style:font-name-complex="Times New Roman" fo:font-size="12pt" style:font-size-asian="12pt" fo:background-color="#FF0000"/>
    </style:style>
    <style:style style:name="P795" style:parent-style-name="Textbody" style:family="paragraph">
      <style:paragraph-properties fo:line-height="115%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>Аннотация к рабочим программам <text:s/></text:p>
      <text:p text:style-name="P3"><text:span text:style-name="T4">«Начальная школа<text:s/></text:span><text:span text:style-name="T5">XXI</text:span><text:span text:style-name="T6"><text:s/></text:span><text:span text:style-name="T7">века»</text:span></text:p>
      <text:p text:style-name="P8">1-4 классы</text:p>
      <text:p text:style-name="P9"/>
      <text:p text:style-name="P10"><text:s text:c="52"/>Русский язык</text:p>
      <text:p text:style-name="P11">Рабочие<text:s/>программы<text:s/><text:s/>составлены<text:s/><text:s/>на основании:</text:p>
      <text:p text:style-name="P12"><text:span text:style-name="T13">•</text:span><text:span text:style-name="T14"><text:s/></text:span><text:span text:style-name="T15">Приказ Минобрнауки РФ от 06.10.2009 № 373 (ред. от 22.09.2011) «Об утверждении и введении в действие ф</text:span><text:span text:style-name="T16">едерального государственного образовательного стандарта начального общего образования»;</text:span></text:p>
      <text:p text:style-name="P17">•<text:s/>Примерные программы начального общего образования: Письмо МОиН Российской Федерации № 03–1263 от 07.07.2005 «О примерных программах по учебным предметам федерального<text:s/>базисного учебного плана»;</text:p>
      <text:p text:style-name="P18"><text:span text:style-name="T19">•</text:span><text:span text:style-name="T20">Авторская программа: Иванов С.В.<text:s/></text:span><text:span text:style-name="T21">Русский язык: 1-4 класс: программы, планирование, контроль./- М.: Вентана-Граф, 2013.</text:span></text:p>
      <text:p text:style-name="P22"><text:span text:style-name="T23">Учебного плана ОУ на 2015-2016 учебный год.</text:span></text:p>
      <text:p text:style-name="P24"/>
      <text:p text:style-name="P25">Цели и задачи курса</text:p>
      <text:p text:style-name="P26">Начальный курс русского языка занимает ведущее место в начальном обучении, поскольку<text:s/>направлен на формирование функциональной грамотности младших школьников.</text:p>
      <text:p text:style-name="P27"><text:span text:style-name="T28">В системе предметов общеобразовательной школы курс «Русский язык» реализует познавательную и социокультурную<text:s/></text:span><text:span text:style-name="T29">цели:</text:span></text:p>
      <text:p text:style-name="P30"><text:span text:style-name="T31">·</text:span><text:span text:style-name="T32">познавательная цель</text:span><text:span text:style-name="T33"><text:s/>–<text:s/></text:span><text:span text:style-name="T34">ознакомление учащихся с основными положениям</text:span><text:span text:style-name="T35">и науки о языке и формирование на этой основе знаково-символического восприятия и логического мышления учащихся;</text:span></text:p>
      <text:p text:style-name="P36"><text:span text:style-name="T37">·</text:span><text:span text:style-name="T38">социокультурная цель</text:span><text:span text:style-name="T39"><text:s/>–<text:s/></text:span><text:span text:style-name="T40">формирование коммуникативной компетенции учащихся: развитие устной и письменной речи, монологической и диалогической ре</text:span><text:span text:style-name="T41">чи, а также навыков грамотного, безошибочного письма как показателя общей культуры человека.</text:span></text:p>
      <text:p text:style-name="P42"><text:span text:style-name="T43">Для достижения поставленных целей изучения русского языка в начальной школе необходимо решение следующих практических<text:s/></text:span><text:span text:style-name="T44">задач:</text:span></text:p>
      <text:p text:style-name="P45">·развитие речи, мышления, воображения<text:s/>школьников, умения выбирать средства языка в соответствии с целями, задачами и условиями общения;</text:p>
      <text:p text:style-name="P46">·<text:s/>освоение учащимися первоначальных знаний о лексике, фонетике, грамматике русского языка;</text:p>
      <text:p text:style-name="P47">·<text:s/>овладение обучающимися умениями правильно писать и читать, участвовать в диалоге, составлять несложные монологические высказывания и письменные тексты-описания и тексты-повествования небольшого объема;</text:p>
      <text:p text:style-name="P48">·<text:s/>воспитание у учеников позитивного эмоционально-ценностного отношения к русскому языку, чувства сопричастности к сохранению его уникальности и чистоты; побуждение познавательного интереса к языку, стремления совершенствовать свою речь.</text:p>
      <text:p text:style-name="P49"> </text:p>
      <text:p text:style-name="P50">Учебный план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</table:table-cell>
          <table:table-cell table:style-name="TableCell62" table:number-columns-spanned="2">
            <text:p text:style-name="P63">1 класс</text:p>
          </table:table-cell>
          <table:covered-table-cell/>
          <table:table-cell table:style-name="TableCell64" table:number-rows-spanned="2">
            <text:p text:style-name="P65">2 класс</text:p>
          </table:table-cell>
          <table:table-cell table:style-name="TableCell66" table:number-rows-spanned="2">
            <text:p text:style-name="P67">3 класс</text:p>
          </table:table-cell>
          <table:table-cell table:style-name="TableCell68" table:number-rows-spanned="2">
            <text:p text:style-name="P69">4 класс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Обучение грамоте</text:p>
          </table:table-cell>
          <table:table-cell table:style-name="TableCell74">
            <text:p text:style-name="P75">Русский язык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Всего часов</text:p>
          </table:table-cell>
          <table:table-cell table:style-name="TableCell82">
            <text:p text:style-name="P83">86 ч.</text:p>
          </table:table-cell>
          <table:table-cell table:style-name="TableCell84">
            <text:p text:style-name="P85">55 ч.</text:p>
          </table:table-cell>
          <table:table-cell table:style-name="TableCell86">
            <text:p text:style-name="P87">170ч.</text:p>
          </table:table-cell>
          <table:table-cell table:style-name="TableCell88">
            <text:p text:style-name="P89">170ч.</text:p>
          </table:table-cell>
          <table:table-cell table:style-name="TableCell90">
            <text:p text:style-name="P91">170ч.</text:p>
          </table:table-cell>
        </table:table-row>
      </table:table>
      <text:p text:style-name="P92">Для<text:s/>учащихся, обучающихся по адаптивным программам, рабочие программы скорректированы.</text:p>
      <text:p text:style-name="P93"/>
      <text:p text:style-name="P94">Учебно-методический комплект</text:p>
      <text:p text:style-name="P95"/>
      <text:soft-page-break/>
      <text:p text:style-name="P96">1 класс</text:p>
      <text:p text:style-name="P97"><text:span text:style-name="T98">1.</text:span><text:span text:style-name="T99">Прописи № 1, 2, 3 к учебнику «Букварь» :</text:span><text:span text:style-name="T100"><text:s/>общеобразовательных учреждений / М. М. Безруких, М. И. Кузнецова. – М. : Вентана-Граф, 2014.</text:span></text:p>
      <text:p text:style-name="P101"><text:span text:style-name="T102">2.</text:span><text:span text:style-name="T103">Журова, Л. Е.<text:s/></text:span><text:span text:style-name="T104">Букварь : 1 класс : учебник для учащихся общеобразовательных учреждений : в 2 ч. Прописи № 1, 2, 3 к учебнику «Букварь» :</text:span></text:p>
      <text:p text:style-name="P105"><text:s/>для учащихся 1 класса Ч. 1 / Л. Е. Журова, А. О. Евдокимова. – 2-е изд., дораб. – М. : Вентана-Граф, 2014.</text:p>
      <text:p text:style-name="P106"><text:span text:style-name="T107">3.</text:span><text:span text:style-name="T108"><text:s/></text:span><text:span text:style-name="T109">Журова, Л. Е.<text:s/></text:span><text:span text:style-name="T110">Букварь : 1 класс : учебник для учащихся общеобразовательных учреждений : в 2 ч. Ч. 2 / Л. Е. Журова, А. О. Евдокимова. – 2-е изд., дораб. – М. : Вентана-Г</text:span><text:span text:style-name="T111">раф, 2014.</text:span></text:p>
      <text:p text:style-name="P112"><text:span text:style-name="T113">4.</text:span><text:span text:style-name="T114"><text:s/></text:span><text:span text:style-name="T115">Иванов, С. В.</text:span><text:span text:style-name="T116"><text:s/></text:span><text:span text:style-name="T117">Русский язык: 1 класс : учебник для учащихся общеобразовательных учреждений / С. В. Иванов, А. О. Евдокимова, М. И. Кузнецова ; под ред. Л. Е. Журовой и С. В. Иванова. – М. : Вентана-Граф, 2014.</text:span></text:p>
      <text:p text:style-name="P118"><text:span text:style-name="T119">5.</text:span><text:span text:style-name="T120"><text:s/></text:span><text:span text:style-name="T121">Иванов, С. В.</text:span><text:span text:style-name="T122"><text:s/></text:span><text:span text:style-name="T123">Русский язык: 1<text:s/></text:span><text:span text:style-name="T124">класс : рабочая тетрадь № 1, 2 для учащихся общеобразовательных учреждений / С. В. Иванов, А. О. Евдокимова, М. И. Кузнецова. – М. : Вентана-Граф, 2014.</text:span></text:p>
      <text:p text:style-name="P125"/>
      <text:p text:style-name="P126">2 класс</text:p>
      <text:p text:style-name="P127"><text:span text:style-name="T128">1.</text:span><text:span text:style-name="T129"><text:s/></text:span><text:span text:style-name="T130">С.В. Иванов, А.О. Евдокимова, М.И. Кузнецова, Л.В. Петленко, В.Ю. Романова. Русский язык: 2</text:span><text:span text:style-name="T131"><text:s/>класс: Учебник для учащихся общеобразовательных учреждений: в 2 ч.  Ч. 1 / Под ред. С.В. Иванова. – М.: Вентана-Граф, 2013.</text:span></text:p>
      <text:p text:style-name="P132"><text:span text:style-name="T133">2.С.В. Иванов, А.О. Евдокимова, М.И. Кузнецова, Л.В. Петленко, В.Ю. Романова. Русский язык: 2 класс: Учебник для учащихся общеобраз</text:span><text:span text:style-name="T134">овательных учреждений: в 2 ч.  Ч. 2  / Под ред. С.В. Иванова. – М.: Вентана-Граф, 2013.</text:span></text:p>
      <text:p text:style-name="P135"><text:span text:style-name="T136">3.</text:span><text:span text:style-name="T137"><text:s/></text:span><text:span text:style-name="T138">Кузнецова М.И. Пишем грамотно: 2 класс: рабочая тетрадь № 1 для учащихся общеобразовательных учреждений  /М.И. Кузнецова. - 3-е изд., перераб. – М.: Вентана-Граф, 20</text:span><text:span text:style-name="T139">14.</text:span></text:p>
      <text:p text:style-name="P140"><text:span text:style-name="T141">4.</text:span><text:span text:style-name="T142"><text:s/></text:span><text:span text:style-name="T143">Кузнецова М.И. Пишем грамотно: 2 класс: рабочая тетрадь № 2 для учащихся общеобразовательных учреждений  / М.И. Кузнецова - 3-е изд., перераб. – М.: Вентана-Граф, 2014.</text:span></text:p>
      <text:p text:style-name="P144"><text:span text:style-name="T145">5.Электронный образовательный ресурс 2 класс «Русский язык» «Вентана – Граф , 20</text:span><text:span text:style-name="T146">13</text:span></text:p>
      <text:p text:style-name="P147"><text:span text:style-name="T148">6.Комментарии к урокам «Русский язык»С.И.Иванов М.И.Кузнецова, Вентана – Граф , 2014</text:span></text:p>
      <text:p text:style-name="P149"><text:span text:style-name="T150">7.Оценка планируемых результатов обучения «Русский язык» В.Ю.Романова, Л.В. Петленко, Вентана – Граф , 2013</text:span></text:p>
      <text:p text:style-name="P151"/>
      <text:p text:style-name="P152">3 класс</text:p>
      <text:p text:style-name="P153">1.<text:s/>Иванов, С. В., Евдокимова, А. О., Кузнецова, М.<text:s/>И., Петленко, Л. В., Романова В. Ю. Русский язык: 3 класс: Учебник для учащихся общеобразовательных учреждений: в 2 ч. Ч. 1, 2 – М.: Вентана-Граф, 2013.</text:p>
      <text:p text:style-name="P154">2.Кузнецова, М. И. Пишем грамотно: 3 класс: Рабочие тетради № 1, 2 для учащихся общеобразовательных учреждений.– М.: Вентана-Граф, 2014.</text:p>
      <text:p text:style-name="P155">3.<text:s/>Кузнецова, М. И. Пишем грамотно: 3 класс: Рабочие тетради № 1, 2 для учащихся общеобразовательных учреждений.– М.: Вентана-Граф, 2014.</text:p>
      <text:p text:style-name="P156">4.<text:s/>Русский язык: оценка достижений планируемых результатов обучения: контрольные работы, тесты, диктанты, изложения: 2-4 классы (В. Ю. Романова, Л. В. Петленко; под ред. С. В. Иванова) - М. : Вентана-Граф, 2013.</text:p>
      <text:p text:style-name="P157">4 класс</text:p>
      <text:p text:style-name="P158">1.<text:s/>Русский язык: 4 класс: учебник для учащихся общеобразовательных организаций: в 2 ч. (С. В. Иванов, М. И. Кузнецова, Л. В. Петленко и др.) – М.: Вентана-Граф, 2014.</text:p>
      <text:p text:style-name="P159">2.Пишем грамотно: 4 класс: рабочие тетради № 1, 2 для учащихся общеобразовательных организаций (М. И. Кузнецова) – М.: Вентана-Граф, 2014.</text:p>
      <text:p text:style-name="P160">3.<text:s/>«Русский язык. Комментарии к урокам». 4 класс.  ( С.В.Иванов, М.И.Кузнецова) - М.:<text:s/><text:soft-page-break/>Вентана – Граф, 2007.</text:p>
      <text:p text:style-name="P161">4.<text:s/>Беседы с учителем. Методика обучения. Под ред. Л.Е.Журовой – М.: Вентана-Граф, 2007</text:p>
      <text:p text:style-name="P162">5.<text:s/>Русский язык: оценка достижений планируемых результатов обучения: контрольные работы, тесты, диктанты, изложения: 2-4 классы (В. Ю. Романова, Л. В. Петленко; под ред. С. В. Иванова) - М. : Вентана-Граф, 2013.</text:p>
      <text:p text:style-name="P163"/>
      <text:p text:style-name="P164"/>
      <text:p text:style-name="P165"><text:span text:style-name="T166">Литературное чтение</text:span></text:p>
      <text:p text:style-name="P167">Статус документа</text:p>
      <text:p text:style-name="P168">Данная рабочая программа составлена на основании:</text:p>
      <text:p text:style-name="P169"><text:span text:style-name="T170">•</text:span><text:span text:style-name="T171"><text:s/></text:span><text:span text:style-name="T172">Приказ Минобрнауки РФ от 06.10.2009 № 373 (ред. от 22.09.2011) «Об утверждении и введении в действие федерального государственного образовательного стандарта начального общего образования»;</text:span></text:p>
      <text:p text:style-name="P173">•<text:s/>Примерные программы начального общего образования: Письмо МОиН<text:s/>Российской Федерации № 03–1263 от 07.07.2005 «О примерных программах по учебным предметам федерального базисного учебного плана»;</text:p>
      <text:p text:style-name="P174"><text:span text:style-name="T175">•</text:span><text:span text:style-name="T176"><text:s/></text:span><text:span text:style-name="T177">Авторская программа</text:span><text:span text:style-name="T178">.</text:span><text:span text:style-name="T179"><text:s/></text:span><text:span text:style-name="T180">Л. А. Ефросинина. Литературное чтение.  </text:span><text:span text:style-name="T181">1-4 класс: Программа.  М.: Вентана-Граф, 2013</text:span></text:p>
      <text:p text:style-name="P182"> </text:p>
      <text:p text:style-name="P183"><text:span text:style-name="T184">Основные образо</text:span><text:span text:style-name="T185">вательные<text:s/></text:span><text:span text:style-name="T186">цели<text:s/></text:span><text:span text:style-name="T187">курса «Литературное чтение»:</text:span></text:p>
      <text:p text:style-name="P188">1. Обеспечение полноценного восприятия литературного произведения, глубины понимания учащимся текста и специфики его литературной формы. Выявление точки зрения писателя, формирование позиции читателя.</text:p>
      <text:p text:style-name="P189">2. Система<text:s/>работы над навыками чтения.</text:p>
      <text:p text:style-name="P190">3. Включение учащихся в эмоционально-творческую деятельность в процессе чтения.</text:p>
      <text:p text:style-name="P191">4. Формирование литературоведческих представлений, которые необходимы школьнику для освоения литературы как искусства слова.</text:p>
      <text:p text:style-name="P192">5. Расширение круга чтения учащихся, создание «литературного пространства»,</text:p>
      <text:p text:style-name="P193">соответствующего возрастным особенностям и уровню подготовки учащихся.</text:p>
      <text:p text:style-name="P194">Задачи:</text:p>
      <text:p text:style-name="P195">•<text:s/>развитие личности ребенка, формирование его интеллекта и общей культуры;</text:p>
      <text:p text:style-name="P196">•<text:s/>развитие читательская деятельность<text:s/>школьников,формирование компонентов учебной деятельности;</text:p>
      <text:p text:style-name="P197">•<text:s/>дифференцированное обучение и учет индивидуальных возможностей каждого ребенка.</text:p>
      <text:p text:style-name="P198"> </text:p>
      <text:p text:style-name="P199">Учебный план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1 класс</text:p>
          </table:table-cell>
          <table:covered-table-cell/>
          <table:table-cell table:style-name="TableCell213" table:number-rows-spanned="2">
            <text:p text:style-name="P214">2 класс</text:p>
          </table:table-cell>
          <table:table-cell table:style-name="TableCell215" table:number-rows-spanned="2">
            <text:p text:style-name="P216">3 класс</text:p>
          </table:table-cell>
          <table:table-cell table:style-name="TableCell217" table:number-rows-spanned="2">
            <text:p text:style-name="P218">4 класс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Обучение грамоте</text:p>
          </table:table-cell>
          <table:table-cell table:style-name="TableCell224">
            <text:p text:style-name="P225">Литературное чтение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Всего часов</text:p>
          </table:table-cell>
          <table:table-cell table:style-name="TableCell232">
            <text:p text:style-name="P233">69</text:p>
          </table:table-cell>
          <table:table-cell table:style-name="TableCell234">
            <text:p text:style-name="P235">44</text:p>
          </table:table-cell>
          <table:table-cell table:style-name="TableCell236">
            <text:p text:style-name="P237">132</text:p>
          </table:table-cell>
          <table:table-cell table:style-name="TableCell238">
            <text:p text:style-name="P239">170</text:p>
          </table:table-cell>
          <table:table-cell table:style-name="TableCell240">
            <text:p text:style-name="P241">136</text:p>
          </table:table-cell>
        </table:table-row>
      </table:table>
      <text:p text:style-name="P242">Для учащихся, обучающихся по адаптивным программам, рабочие программы скорректированы.</text:p>
      <text:p text:style-name="P243"> </text:p>
      <text:p text:style-name="P244">Учебно-методический комплект</text:p>
      <text:p text:style-name="P245"/>
      <text:p text:style-name="P246">1 класс</text:p>
      <text:p text:style-name="P247"><text:span text:style-name="T248">1.<text:s/></text:span><text:span text:style-name="T249">Журова, Л. Е.<text:s/></text:span><text:span text:style-name="T250">Букварь : 1 класс : учебник для учащихся общеобразоват. учреждений : в 2 ч. Ч. 1 / Л. Е. Журова, А. О.<text:s/></text:span><text:span text:style-name="T251">Евдокимова. – 2-е изд., дораб. – М. : Вентана-Граф, 2014.</text:span></text:p>
      <text:p text:style-name="P252"><text:span text:style-name="T253">2.<text:s/></text:span><text:span text:style-name="T254">Журова, Л. Е.<text:s/></text:span><text:span text:style-name="T255">Букварь : 1 класс : учебник для учащихся общеобразоват. учреждений : в 2 ч. Ч. 2 / Л. Е. Журова, А. О. Евдокимова. – 2-е изд., дораб. – М. : Вентана-Граф, 2014.</text:span></text:p>
      <text:soft-page-break/>
      <text:p text:style-name="P256"><text:span text:style-name="T257">3.<text:s/></text:span><text:span text:style-name="T258">Журова, Л. Е.<text:s/></text:span><text:span text:style-name="T259">Разрезной дидактический материал к учебнику «Букварь» / Л. Е. Журова. – М. : Вентана-Граф, 2012.</text:span></text:p>
      <text:p text:style-name="P260"><text:span text:style-name="T261">4.<text:s/></text:span><text:span text:style-name="T262">Кузнецова, М. И.</text:span><text:span text:style-name="T263"><text:s/>Учимся писать печатные буквы : рабочая тетрадь для учащихся 1 класса общеобразоват. учреждений / под ред. Л. Е. Журовой. – М. : Вентана-Гра</text:span><text:span text:style-name="T264">ф, 2014.</text:span></text:p>
      <text:p text:style-name="P265"><text:span text:style-name="T266">5.<text:s/></text:span><text:span text:style-name="T267">Литературное<text:s/></text:span><text:span text:style-name="T268">чтение: уроки слушания : учебная хрестоматия для учащихся 1 класса общеобразоват. учреждений / авт.-сост. Л. А. Ефросинина. – 2-е изд., с уточн. – М. : Вентана-Граф, 2014.</text:span></text:p>
      <text:p text:style-name="P269"><text:span text:style-name="T270">6.<text:s/></text:span><text:span text:style-name="T271">Литературное<text:s/></text:span><text:span text:style-name="T272">чтение: уроки слушания : 1 класс : рабочая<text:s/></text:span><text:span text:style-name="T273">тетрадь для учащихся общеобразоват. учреждений / авт.-сост. Л. А. Ефросинина. – М. : Вентана-Граф, 2014.</text:span></text:p>
      <text:p text:style-name="P274"> </text:p>
      <text:p text:style-name="P275">2 класс</text:p>
      <text:p text:style-name="P276"><text:span text:style-name="T277">1.</text:span><text:span text:style-name="T278"><text:s/></text:span><text:span text:style-name="T279">Учебники –</text:span><text:span text:style-name="T280"><text:s/></text:span><text:span text:style-name="T281">Ефросинина Л. А. Литературное слушание: учебник для 2 кл. в 2 частях. – М.: Вентана-Граф, 2012. Ефросинина Л. А. Хрестоматия п</text:span><text:span text:style-name="T282">о литературному чтению. 2 кл. в 2 ч. – М.: Вентана-Граф, 2012.</text:span></text:p>
      <text:p text:style-name="P283"><text:span text:style-name="T284">2.Учебные пособия –</text:span><text:span text:style-name="T285"><text:s/></text:span><text:span text:style-name="T286">Ефросинина Л. А. Рабочие тетради «Литературное чтение». 2 кл. – М.: Вентана-Граф, 2014.</text:span></text:p>
      <text:p text:style-name="P287"><text:span text:style-name="T288">3.</text:span><text:span text:style-name="T289"><text:s/></text:span><text:span text:style-name="T290">Методическое пособие «Литературное чтение» Л.А Ефросинина, Вентана – Граф, 2013</text:span></text:p>
      <text:p text:style-name="P291"> </text:p>
      <text:p text:style-name="P292">3 класс:</text:p>
      <text:p text:style-name="P293">1.<text:s/>Ефросинина Л. А. Литературное слушание: учебник для 3 кл. в 2 ч.– М.: Вентана-Граф, 2013.</text:p>
      <text:p text:style-name="P294">2.<text:s/>Ефросинина Л. А. Рабочие тетради «Литературное чтение». 3 кл. – М.: Вентана-Граф, 2014.</text:p>
      <text:p text:style-name="P295">3.<text:s/>Ефросинина Л. А. Хрестоматия по литературному чтению. 3 кл.<text:s/>в 2 ч. – М.: Вентана-Граф, 2013.</text:p>
      <text:p text:style-name="P296">4 класс:</text:p>
      <text:p text:style-name="P297">1.<text:s/>Ефросинина, Л. А., Оморокова, М. И., Литературное чтение: 4 класс: Учебник для учащихся общеобразовательных учреждений: в 2 ч. Ч. 1, 2 – М.: Вентана-Граф, 2014.</text:p>
      <text:p text:style-name="P298">2.<text:s/>Ефросинина, Л. А. Литературное чтение: 4 класс: Учебная хрестоматия для учащихся общеобразовательных учреждений: в 2 ч. Ч. 1, 2    – М.: Вентана-Граф, 2014.</text:p>
      <text:p text:style-name="P299">3.<text:s/>Ефросинина, Л. А. Литературное чтение: 4 класс: Рабочие тетради № 1, 2 для учащихся общеобразовательных учреждений. – М.: Вентана-Граф, 2014<text:s/>.</text:p>
      <text:p text:style-name="P300"> </text:p>
      <text:p text:style-name="P301"> </text:p>
      <text:p text:style-name="P302"/>
      <text:p text:style-name="P303">Математика</text:p>
      <text:p text:style-name="P304">Статус документа</text:p>
      <text:p text:style-name="P305">Данная рабочая программа составлена на основании:</text:p>
      <text:p text:style-name="P306"><text:span text:style-name="T307">•</text:span><text:span text:style-name="T308"><text:s/></text:span><text:span text:style-name="T309">Приказ Минобрнауки РФ от 06.10.2009 № 373 (ред. от 22.09.2011) «Об утверждении и введении в действие федерального государственного образовательного стандарта начального общего образования»;</text:span></text:p>
      <text:p text:style-name="P310">•Примерные программы начального общего образования: Письмо МОиН Российской Федерации № 03–1263 от 07.07.2005 «О примерных программах по учебным предметам федерального базисного учебного плана»;</text:p>
      <text:p text:style-name="P311"><text:span text:style-name="T312">•</text:span><text:span text:style-name="T313"><text:s/></text:span><text:span text:style-name="T314">Авторская программа</text:span><text:span text:style-name="T315">.</text:span><text:span text:style-name="T316"><text:s/></text:span><text:span text:style-name="T317">Рудницкая, В. Н.</text:span><text:span text:style-name="T318"><text:s/>Программа четырехлетней начальной школы по математике: проект «Начальная школа XXI века</text:span><text:span text:style-name="T319">» / В. Н. Рудницкая. – М. : Вентана-Граф, 2013.</text:span></text:p>
      <text:p text:style-name="P320"/>
      <text:p text:style-name="P321"><text:span text:style-name="T322">Основные образовательные<text:s/></text:span><text:span text:style-name="T323">цели<text:s/></text:span><text:span text:style-name="T324">курса «Математика»:</text:span></text:p>
      <text:p text:style-name="P325">–<text:s/>математическое развитие младшего школьника – формирование способности к интеллектуальной деятельности (логического и знаково-символического мышления), пространственного воображения, математической речи; умение строить рассуждения,<text:s/><text:soft-page-break/>выбирать аргументацию, различать обоснованные и необоснованные суждения, вести поиск информации (фактов, оснований для упорядочения, вариантов и др.);</text:p>
      <text:p text:style-name="P326">–<text:s/>освоение начальных математических знаний –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; работа с алгоритмами выполнения арифметических действий;</text:p>
      <text:p text:style-name="P327">–<text:s/>развитие интереса к математике, стремления использовать математические знания в повседневной жизни.</text:p>
      <text:p text:style-name="P328"/>
      <text:p text:style-name="P329">Задачи:</text:p>
      <text:p text:style-name="P330">–<text:s/>создание благоприятных условий для полноценного математического развития каждого ученика на уровне, соответствующем его возрастным особенностям и возможностям, и обеспечение необходимой и достаточной математической подготовки для дальнейшего успешного обучения в основной школе;</text:p>
      <text:p text:style-name="P331">–<text:s/>овладение учащимися основами математического языка для описания разнообразных предметов и явлений окружающего мира; усвоение общего приема решения задач как универсального действия, умения выстраивать логические цепочки рассуждений, алгоритмы выполняемых действий; использование измерительных и вычислительных умений и навыков.</text:p>
      <text:p text:style-name="P332"/>
      <text:p text:style-name="P333">Учебный план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1 класс</text:p>
          </table:table-cell>
          <table:table-cell table:style-name="TableCell346">
            <text:p text:style-name="P347">2 класс</text:p>
          </table:table-cell>
          <table:table-cell table:style-name="TableCell348">
            <text:p text:style-name="P349">3 класс</text:p>
          </table:table-cell>
          <table:table-cell table:style-name="TableCell350">
            <text:p text:style-name="P351">4 класс</text:p>
          </table:table-cell>
        </table:table-row>
        <table:table-row table:style-name="TableRow352">
          <table:table-cell table:style-name="TableCell353">
            <text:p text:style-name="P354">Всего часов</text:p>
          </table:table-cell>
          <table:table-cell table:style-name="TableCell355">
            <text:p text:style-name="P356">132</text:p>
          </table:table-cell>
          <table:table-cell table:style-name="TableCell357">
            <text:p text:style-name="P358">136</text:p>
          </table:table-cell>
          <table:table-cell table:style-name="TableCell359">
            <text:p text:style-name="P360">170</text:p>
          </table:table-cell>
          <table:table-cell table:style-name="TableCell361">
            <text:p text:style-name="P362">170</text:p>
          </table:table-cell>
        </table:table-row>
      </table:table>
      <text:p text:style-name="P363">Для учащихся, обучающихся по адаптивным программам, рабочие программы скорректированы.</text:p>
      <text:p text:style-name="P364"> </text:p>
      <text:p text:style-name="P365">Учебно-методический комплект</text:p>
      <text:p text:style-name="P366"/>
      <text:p text:style-name="P367"><text:span text:style-name="T368">1 класс:</text:span></text:p>
      <text:p text:style-name="P369"><text:span text:style-name="T370">1.</text:span><text:span text:style-name="T371"><text:s/></text:span><text:span text:style-name="T372">Рудницкая, В. Н.</text:span><text:span text:style-name="T373"><text:s/></text:span><text:span text:style-name="T374">Математика : 1 класс : учебник для учащихся общеобразовательных учреждений : в 2 ч. Ч. 1 / В. Н. Рудницкая, Е. Э. Кочурова, О. А. Рыдзе. – М. : Вентана-Граф, 2014.</text:span></text:p>
      <text:p text:style-name="P375"><text:span text:style-name="T376">2.</text:span><text:span text:style-name="T377"><text:s/></text:span><text:span text:style-name="T378">Рудницкая, В. Н.</text:span><text:span text:style-name="T379"><text:s/></text:span><text:span text:style-name="T380">Математика : 1 класс : учебник для учащихся общеоб</text:span><text:span text:style-name="T381">разовательных учреждений : в 2 ч. Ч. 2 / В. Н. Рудницкая. – М. : Вентана-Граф, 2014.</text:span></text:p>
      <text:p text:style-name="P382"><text:span text:style-name="T383">3.</text:span><text:span text:style-name="T384"><text:s/></text:span><text:span text:style-name="T385">Кочурова, Е. Э.</text:span><text:span text:style-name="T386"><text:s/></text:span><text:span text:style-name="T387">Я учусь считать. 1 класс : рабочая тетрадь для учащихся общеобразовательных учреждений / Е. Э. Кочурова. – М. : Вентана-Граф, 2014.</text:span></text:p>
      <text:p text:style-name="P388"><text:span text:style-name="T389">4.</text:span><text:span text:style-name="T390"><text:s/></text:span><text:span text:style-name="T391">Кочурова, Е. Э.</text:span><text:span text:style-name="T392"><text:s/></text:span><text:span text:style-name="T393">М</text:span><text:span text:style-name="T394">атематика : 1 класс : рабочая тетрадь № 1 для учащихся общеобразовательных учреждений / Е. Э. Кочурова. – М. : Вентана-Граф, 2014.</text:span></text:p>
      <text:p text:style-name="P395"><text:span text:style-name="T396">5.</text:span><text:span text:style-name="T397"><text:s/></text:span><text:span text:style-name="T398">Кочурова, Е. Э.</text:span><text:span text:style-name="T399"><text:s/></text:span><text:span text:style-name="T400">Математика : 1 класс : рабочая тетрадь № 2 для учащихся общеобразовательных учреждений / Е. Э. Кочурова. –</text:span><text:span text:style-name="T401"><text:s/>М. : Вентана-Граф, 2014.</text:span></text:p>
      <text:p text:style-name="P402"><text:span text:style-name="T403">6.</text:span><text:span text:style-name="T404"><text:s/></text:span><text:span text:style-name="T405">Рудницкая, В. Н.</text:span><text:span text:style-name="T406"><text:s/></text:span><text:span text:style-name="T407">Математика : 1 класс : рабочая тетрадь № 3 для учащихся общеобразовательных учреждений / В. Н. Рудницкая. – М. : Вентана-Граф, 2014.</text:span></text:p>
      <text:p text:style-name="P408"/>
      <text:p text:style-name="P409">2 класс:</text:p>
      <text:p text:style-name="P410"><text:span text:style-name="T411">1.</text:span><text:span text:style-name="T412"><text:s/></text:span><text:span text:style-name="T413">Рудницкая В.Н., Юдачева Т.В. Математика: 2 класс учебник для учащихся общеобразовательных учреждений: в 2 частях – М.: Вентана - Граф, 2013г.</text:span></text:p>
      <text:p text:style-name="P414"><text:span text:style-name="T415">2.</text:span><text:span text:style-name="T416"><text:s/></text:span><text:span text:style-name="T417">Рабочая тетрадь «</text:span><text:span text:style-name="T418">Математика»,</text:span><text:span text:style-name="T419"><text:s/>2 класс, №1, №2. Авторы: Рудницкая В. Н., Юдачева Т. В, М.: Изд. Центр «Вентана-</text:span><text:span text:style-name="T420">Граф»,2014</text:span></text:p>
      <text:p text:style-name="P421"><text:span text:style-name="T422">3.</text:span><text:span text:style-name="T423"><text:s/></text:span><text:span text:style-name="T424">Методическое пособие «Математика В.Н.Рудницкая, Т.В.Юдачёва, Вентна – Граф – 2014.</text:span></text:p>
      <text:p text:style-name="P425"><text:span text:style-name="T426">4.</text:span><text:span text:style-name="T427">Устные вычисления «Математика» 1-4 Методическое пособие, В.Н.Рудницкая, Т.В.Юдачёва , Вентана – граф 2013</text:span></text:p>
      <text:soft-page-break/>
      <text:p text:style-name="P428">3 класс:</text:p>
      <text:p text:style-name="P429">1.Математика: 3 класс: Учебник для учащихся общеобразовательных учреждений: в 2 ч. – 3-е изд., перераб. – М.: Вентана-Граф, 2013.</text:p>
      <text:p text:style-name="P430"><text:span text:style-name="T431">2.</text:span><text:span text:style-name="T432"><text:s/></text:span><text:span text:style-name="T433">Математика: 2 класс: рабочая тетрадь для учащихся общеобразовательных учреждений: в 2 ч. – 2-е изд., перераб. – М.: Вентана-Граф, 2014.</text:span></text:p>
      <text:p text:style-name="P434">4 класс:</text:p>
      <text:p text:style-name="P435">1.Учебник для учащихся общеобразовательных учреждений: в 2 ч. Ч.1, 2 / В.Н.Рудницкая, Т.В.Юдачева. – 4 изд., перераб. – М.: Вентана-Граф, 2014.</text:p>
      <text:p text:style-name="P436">2.Рабочие тетради для учащихся общеобразовательных учреждений: в 2 ч. / В.Н.Рудницкая, Т.В.Юдачева. – 3 изд., перераб. – М.: Вентана-Граф, 2014.</text:p>
      <text:p text:style-name="P437">3.<text:s/>Дидактические материалы: в 2ч. Ч. 1, 2 / В.Н.Рудницкая. – 3 изд., перераб. – М.: Вентана-Граф, 2014.</text:p>
      <text:p text:style-name="P438">4.Математика в начальной школе: устные вычисления: методическое пособие / В.Н.Рудницкая, Т.В.Юдачева. – М.:Вентана-Граф, 2012.</text:p>
      <text:p text:style-name="P439">5.Дружим с математикой: 4 класс: рабочая тетрадь для учащихся общеобразовательных учреждений/ Е.Э.Кочурова.-2 изд., перераб.- М.: Вентана-Граф, 2014.</text:p>
      <text:p text:style-name="P440"/>
      <text:p text:style-name="P441">Окружающий мир</text:p>
      <text:p text:style-name="P442">Статус документа</text:p>
      <text:p text:style-name="P443">Данная рабочая программа составлена на основании:</text:p>
      <text:p text:style-name="P444"><text:span text:style-name="T445">•</text:span><text:span text:style-name="T446"><text:s/></text:span><text:span text:style-name="T447">Приказ Минобрнауки РФ от 06.10.2009 № 373 (ред. от 22.09.2011) «Об утверждении и введении в действие федерального государственного образовательного стандарта начального общего образования»;</text:span></text:p>
      <text:p text:style-name="P448">•<text:s/>Примерные программы начального общего образования: Письмо МОиН<text:s/>Российской Федерации № 03–1263 от 07.07.2005 «О примерных программах по учебным предметам федерального базисного учебного плана»;</text:p>
      <text:p text:style-name="P449">•<text:s/>Окружающий мир: программа: 1-4/Н.Ф.Виноградова – М.: Вентана – Граф, 2013</text:p>
      <text:p text:style-name="P450"/>
      <text:p text:style-name="P451"><text:span text:style-name="T452">Основные образовательные<text:s/></text:span><text:span text:style-name="T453">цели<text:s/></text:span><text:span text:style-name="T454">курса «Окружающий м</text:span><text:span text:style-name="T455">ир»:</text:span></text:p>
      <text:p text:style-name="P456">•представить вобобщенном виде культурный опыт человечества, систему его отношений с природой и обществом и на этой основе формировать у младшего школьника понимание общечеловеческих ценностей и конкретный социальный опыт, умения применять правила взаимодействия во всех сферах окружающего мира. В данном контексте к общечеловеческим ценностям относятся: экологически ценные правила взаимодействия со средой обитания; нравственный портрет и духовное богатство человека современного общества; исторический аспект «складывания» общерусской культуры, развитие национальных традиций, взаимосвязь и взаимодействие культур народов России.</text:p>
      <text:p text:style-name="P457">•<text:s/>формирование целостного взгляда на окружающую социальную и природную среду, место человека в ней, его биологическую и социальную<text:s/>сущность.</text:p>
      <text:p text:style-name="P458"><text:span text:style-name="T459"> </text:span></text:p>
      <text:p text:style-name="P460">Задачи:</text:p>
      <text:p text:style-name="P461">·<text:s/>формирование разнообразных представлений о природе, человеке и обществе, элементарной ориентировке в доступных естественнонаучных, обществоведческих, исторических понятиях, развитии целостного восприятия мира.</text:p>
      <text:p text:style-name="P462">·<text:s/>обеспечение осознания<text:s/>отдельных (доступных для понимания) связей в природном и социальном мире, психическое и личностное развитие школьника; формирование предпосылок научного мировоззрения; общеучебных умений — выделять существенные и несущественные признаки объекта, сравнивать, обобщать, классифицировать, понимать главную мысль научного текста, осознавать, что любое событие происходит во времени и пространстве, фиксировать результаты наблюдений.</text:p>
      <text:p text:style-name="P463">·<text:s/>социализация ребенка, принятие им гуманистических норм существования в среде обитания, воспитание эмоционально-положительного взгляда на мир, формирование<text:s/><text:soft-page-break/>нравственных и эстетических чувств.</text:p>
      <text:p text:style-name="P464"> </text:p>
      <text:p text:style-name="P465"> </text:p>
      <text:p text:style-name="P466">Учебный план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1 класс</text:p>
          </table:table-cell>
          <table:table-cell table:style-name="TableCell479">
            <text:p text:style-name="P480">2 класс</text:p>
          </table:table-cell>
          <table:table-cell table:style-name="TableCell481">
            <text:p text:style-name="P482">3 класс</text:p>
          </table:table-cell>
          <table:table-cell table:style-name="TableCell483">
            <text:p text:style-name="P484">4 класс</text:p>
          </table:table-cell>
        </table:table-row>
        <table:table-row table:style-name="TableRow485">
          <table:table-cell table:style-name="TableCell486">
            <text:p text:style-name="P487">Всего часов</text:p>
          </table:table-cell>
          <table:table-cell table:style-name="TableCell488">
            <text:p text:style-name="P489">50</text:p>
          </table:table-cell>
          <table:table-cell table:style-name="TableCell490">
            <text:p text:style-name="P491">64</text:p>
          </table:table-cell>
          <table:table-cell table:style-name="TableCell492">
            <text:p text:style-name="P493">68</text:p>
          </table:table-cell>
          <table:table-cell table:style-name="TableCell494">
            <text:p text:style-name="P495">68</text:p>
          </table:table-cell>
        </table:table-row>
      </table:table>
      <text:p text:style-name="P496">Для учащихся, обучающихся по адаптивным программам, рабочие<text:s/>программы скорректированы.</text:p>
      <text:p text:style-name="P497"> </text:p>
      <text:p text:style-name="P498">Учебно-методический комплект</text:p>
      <text:p text:style-name="P499"/>
      <text:p text:style-name="P500"><text:span text:style-name="T501">1 класс:</text:span></text:p>
      <text:p text:style-name="P502"><text:span text:style-name="T503">1.</text:span><text:span text:style-name="T504">Виноградова, Н. Ф</text:span><text:span text:style-name="T505">. Окружающий мир. 1 класс : учебник для учащихся общеобразоват. учреждений : в 2 ч. / Н. Ф. Виноградова. – М. : Вентана-Граф, 2014.</text:span></text:p>
      <text:p text:style-name="P506"><text:span text:style-name="T507">2.</text:span><text:span text:style-name="T508"><text:s/></text:span><text:span text:style-name="T509">Виноградова, Н. Ф</text:span><text:span text:style-name="T510">. Окружающий<text:s/></text:span><text:span text:style-name="T511">мир. 1 класс : рабочая тетрадь для учащихся общеобразоват. учреждений : в 2 ч. / Н. Ф. Виноградова. – М. : Вентана-Граф, 2014.</text:span></text:p>
      <text:p text:style-name="P512"> </text:p>
      <text:p text:style-name="P513">2 класс:</text:p>
      <text:p text:style-name="P514">1.Виноградова Н. Ф.  Окружающий мир: 2 класс: Учебник для учащихся общеобразовательных учреждений: в двух частях. Издательский центр «Вентана – Граф», 2012.</text:p>
      <text:p text:style-name="P515">2.<text:s/>Виноградова Н. Ф.  Учимся думать и фантазировать: Рабочая тетрадь в двух частях для учащихся 2 класса общеобразовательных учреждений. Издательский центр «Вентана-– Граф», 2014</text:p>
      <text:p text:style-name="P516">3.Окружающий мир: 1-2 классы: методика<text:s/>обучения/Н.Ф.Виноградова. – 2-е изд., М.: Вентана –Граф, 2013</text:p>
      <text:p text:style-name="P517">4.Электронный образовательный ресурс 2 класс Окружающий мир, Вентана-Граф, 2013</text:p>
      <text:p text:style-name="P518"/>
      <text:p text:style-name="P519">3 класс:</text:p>
      <text:p text:style-name="P520">1.Виноградова Н. Ф. Окружающий мир: 3 класс: Учебник для учащихся общеобразовательных учреждений: в 2 ч. Ч. 1, 2. – 3-е изд., дораб. – М.: Вентана-Граф, 2013.</text:p>
      <text:p text:style-name="P521">2.Виноградова Н. Ф. Окружающий мир: Рабочие тетради № 1, 2 для учащихся 3 класса общеобразовательных учреждений. – 2-е изд., перераб. – М.: Вентана-Граф, 2014.</text:p>
      <text:p text:style-name="P522"> </text:p>
      <text:p text:style-name="P523">4 класс:</text:p>
      <text:p text:style-name="P524">1.<text:s/>Учебник для учащихся общеобразовательных учреждений: в 2 ч. Ч. 1, 2/ Н. Ф. Виноградова, Г. С. Калинова  – М.: Вентана-Граф, 2014.</text:p>
      <text:p text:style-name="P525">2.Виноградова Н. Ф. Окружающий мир: 4 класс: Рабочие тетради № 1, 2 для учащихся общеобразовательных учреждений. – М.: Вентана-Граф, 2014</text:p>
      <text:p text:style-name="P526"/>
      <text:p text:style-name="P527"/>
      <text:p text:style-name="P528">Изобразительное искусство</text:p>
      <text:p text:style-name="P529">Статус документа</text:p>
      <text:p text:style-name="P530">Данная рабочая программа составлена на основании:</text:p>
      <text:p text:style-name="P531"><text:span text:style-name="T532">•</text:span><text:span text:style-name="T533">Приказ Минобрнауки РФ от 06.10.2009 № 373 (ред. от 22.09.2011) «Об утверждении и введении в действие федерального государственного образовательного стандарта начального<text:s/></text:span><text:span text:style-name="T534">общего образования»;</text:span></text:p>
      <text:p text:style-name="P535">•Примерные программы начального общего образования: Письмо МОиН Российской Федерации № 03–1263 от 07.07.2005 «О примерных программах по учебным предметам федерального базисного учебного плана»;</text:p>
      <text:soft-page-break/>
      <text:p text:style-name="P536">•<text:s/>Автор Л.Г.Савенкова, Е.А.Ермолинская<text:s/>«Изобразительное искусство» - интегрированная программа 1-4 классы, издание третье, переработанное, М.: Вентана- Граф, 2013 г.</text:p>
      <text:p text:style-name="P537"/>
      <text:p text:style-name="P538"><text:span text:style-name="T539">Основные образовательные<text:s/></text:span><text:span text:style-name="T540">цели<text:s/></text:span><text:span text:style-name="T541">курса «Изобразительное искусство»:</text:span></text:p>
      <text:p text:style-name="P542"><text:span text:style-name="T543">•<text:s/></text:span><text:span text:style-name="T544">развитие<text:s/></text:span><text:span text:style-name="T545">способности к эмоционально-ценностному восприятию<text:s/></text:span><text:span text:style-name="T546">произведения изобразительного искусства, выражению в творческих работах своего отношения к окружающему миру;</text:span></text:p>
      <text:p text:style-name="P547"><text:span text:style-name="T548">•<text:s/></text:span><text:span text:style-name="T549">освоение</text:span><text:span text:style-name="T550"><text:s/>первичных знаний о мире пластических искусств: изобразительном, декоративно-прикладном, архитектуре, дизайне; о формах их бытования в по</text:span><text:span text:style-name="T551">вседневном окружении ребенка;</text:span></text:p>
      <text:p text:style-name="P552"><text:span text:style-name="T553">•<text:s/></text:span><text:span text:style-name="T554">овладение<text:s/></text:span><text:span text:style-name="T555">элементарными умениями, навыками, способами художественной деятельности;</text:span></text:p>
      <text:p text:style-name="P556"><text:span text:style-name="T557">•<text:s/></text:span><text:span text:style-name="T558">воспитание<text:s/></text:span><text:span text:style-name="T559">эмоциональной отзывчивости и культуры восприятия произведений профессионального и народного изобразительного искусства; нравств</text:span><text:span text:style-name="T560">енных и эстетических чувств: любви к родной природе, своему народу, Родине, уважения к ее традициям, героическому прошлому, многонациональной культуре.</text:span></text:p>
      <text:p text:style-name="P561"/>
      <text:p text:style-name="P562">Задачи:</text:p>
      <text:p text:style-name="P563">1. Овладение знаниями элементарных основ реалистического рисунка, формирование навыков рисования с натуры, по памяти, по представлению, ознакомление с особенностями работы в области декоративно- прикладного и народного искусства, лепки и аппликации;</text:p>
      <text:p text:style-name="P564">2. Развитие у детей изобразительных способностей, художественного вкуса, творческого воображения, пространственного мышления, эстетического чувства и понимания прекрасного, воспитание интереса и любви к искусству.</text:p>
      <text:p text:style-name="P565"/>
      <text:p text:style-name="P566"> </text:p>
      <text:p text:style-name="P567">Учебный план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1 класс</text:p>
          </table:table-cell>
          <table:table-cell table:style-name="TableCell580">
            <text:p text:style-name="P581">2 класс</text:p>
          </table:table-cell>
          <table:table-cell table:style-name="TableCell582">
            <text:p text:style-name="P583">3 класс</text:p>
          </table:table-cell>
          <table:table-cell table:style-name="TableCell584">
            <text:p text:style-name="P585">4 класс</text:p>
          </table:table-cell>
        </table:table-row>
        <table:table-row table:style-name="TableRow586">
          <table:table-cell table:style-name="TableCell587">
            <text:p text:style-name="P588">Всего часов</text:p>
          </table:table-cell>
          <table:table-cell table:style-name="TableCell589">
            <text:p text:style-name="P590">27</text:p>
          </table:table-cell>
          <table:table-cell table:style-name="TableCell591">
            <text:p text:style-name="P592">32</text:p>
          </table:table-cell>
          <table:table-cell table:style-name="TableCell593">
            <text:p text:style-name="P594">34</text:p>
          </table:table-cell>
          <table:table-cell table:style-name="TableCell595">
            <text:p text:style-name="P596">34</text:p>
          </table:table-cell>
        </table:table-row>
      </table:table>
      <text:p text:style-name="P597">Для учащихся, обучающихся по адаптивным программам, рабочие<text:s/>программы скорректированы.</text:p>
      <text:p text:style-name="P598"> </text:p>
      <text:p text:style-name="P599">Учебно-методический комплект</text:p>
      <text:p text:style-name="P600"/>
      <text:p text:style-name="P601"><text:span text:style-name="T602">1 класс:</text:span></text:p>
      <text:p text:style-name="P603">1.<text:s/>Изобразительное искусство: 1 класс:  учебник для учащихся общеобразовательных учреждений / Л.Г.Савенкова, Е.А. Ермолинская. – М.: Вентана-Граф, 2014.</text:p>
      <text:p text:style-name="P604">2.<text:s/>Изобразительное искусство: 1 класс: рабочая  тетрадь для  учащихся  общеобразовательных  учреждений / Л.Г.Савенкова. Е.А. Ермолинская. – М.: Вентана-Граф. 2014.</text:p>
      <text:p text:style-name="P605"/>
      <text:p text:style-name="P606">2 класс:</text:p>
      <text:p text:style-name="P607">1.<text:s/>Л.Г.Савенкова, Е.А.Ермолинская, «Изобразительное искусство» 2 класс : учебник для учащихся общеобразовательных учреждений - М.: Вентана- Граф, 2012 г.</text:p>
      <text:p text:style-name="P608">2.Дидактические пособия: Автор Л.Г.Савенкова, Е.А.Ермолинская «Изобразительное искусство» 2 класс: рабочая тетрадь для учащихся общеобразовательных учреждений. – М. : Вентана- Граф, 2014 г.</text:p>
      <text:p text:style-name="P609"/>
      <text:p text:style-name="P610">3 класс:</text:p>
      <text:p text:style-name="P611">1.<text:s/>Л.Г.Савенкова, Е.А.Ермолинская, «Изобразительное искусство» 3 класс : учебник для учащихся общеобразовательных учреждений - М.: Вентана- Граф, 2012 г.</text:p>
      <text:p text:style-name="P612">2.<text:s/>Дидактические пособия: Автор Л.Г.Савенкова, Е.А.Ермолинская «Изобразительное<text:s/><text:soft-page-break/>искусство» 3 класс: рабочая тетрадь для учащихся общеобразовательных учреждений. – М. : Вентана- Граф, 2013 г.</text:p>
      <text:p text:style-name="P613"/>
      <text:p text:style-name="P614">4 класс:</text:p>
      <text:p text:style-name="P615">1.<text:s/>Изобразительное искусство: 4 класс: учебник для учащихся общеобразовательных учреждений/ Л. В. Савенкова, Е. А. Ермолинская. -  М. : Вентана-Граф, 2013</text:p>
      <text:p text:style-name="P616">2.<text:s/>Изобразительное искусство: 4 класс: рабочая тетрадь для учащихся общеобразовательных учреждений/ Л. В. Савенкова, Е. А. Ермолинская. -  М. : Вентана-Граф, 2014</text:p>
      <text:p text:style-name="P617"/>
      <text:p text:style-name="P618">Технология<text:s/></text:p>
      <text:p text:style-name="P619">Статус документа</text:p>
      <text:p text:style-name="P620">Данная рабочая программа составлена на основании:</text:p>
      <text:p text:style-name="P621"><text:span text:style-name="T622">•</text:span><text:span text:style-name="T623"><text:s/></text:span><text:span text:style-name="T624">Приказ Минобрнауки РФ от 06.10.2009 № 373 (ред. от 22.09.2011) «Об утверждении и введении в действие федерального государственного образовательного стандарта начального общего образования»;</text:span></text:p>
      <text:p text:style-name="P625">•<text:s/>Примерные программы начального общего образования: Письмо МОиН<text:s/>Российской Федерации № 03–1263 от 07.07.2005 «О примерных программах по учебным предметам федерального базисного учебного плана»;</text:p>
      <text:p text:style-name="P626">•<text:s/>Авторская программа: «Технология» для 1-4 классов   Е.А.Лутцевой ( изд., – М.: «Вентана-Граф», 2013</text:p>
      <text:p text:style-name="P627"/>
      <text:p text:style-name="P628"><text:span text:style-name="T629">Основные образовательны</text:span><text:span text:style-name="T630">е<text:s/></text:span><text:span text:style-name="T631">цели<text:s/></text:span><text:span text:style-name="T632">курса «Технология»:</text:span></text:p>
      <text:p text:style-name="P633">достижение личностных, метапредметных и предметных результатов обучения учащихся благодаря специально подобранному и выстроенному содержанию и его методическому аппарату</text:p>
      <text:p text:style-name="P634">ознакомить учащихся с различными явлениями материального<text:s/>мира, объединёнными <text:s/>общими, присущими им закономерностями, которые проявляются в способах реализации человеческой деятельности, в технологиях преобразования сырья, энергии, информации.</text:p>
      <text:p text:style-name="P635">Задачи:</text:p>
      <text:p text:style-name="P636">●<text:s/>развитие личностных, интеллекта и творческих способностей;</text:p>
      <text:p text:style-name="P637">●формирование общих представлений о мире, созданном умом и руками человека, об истории деятельностного освоения мира, о взаимосвязи человека с природой; о мире профессий и важности правильного выбора профессии;</text:p>
      <text:p text:style-name="P638">●формирование первоначальных конструкторско-технологических и организационно-экономических знаний, овладение технологическими приемами ручной обработки материалов; усвоение правил техники безопасного труда; приобретение навыков самообслуживания;</text:p>
      <text:p text:style-name="P639">●овладение первоначальными умениями передачи, поиска,<text:s/>преобразования, хранения информации, использования компьютера; поиск (проверка) необходимой информации в словарях, каталоге библиотеки;</text:p>
      <text:p text:style-name="P640">●<text:s/>использование приобретенных знаний о правилах создания предметной и информационной среды для творческого решения несложных конструкторских, художественно-конструкторских (дизайнерских), технологических и организационных задач;</text:p>
      <text:p text:style-name="P641">●<text:s/>развитие коммуникативной компетентности младших школьников на основе организации совместной продуктивной деятельности;<text:s/>приобретение первоначальных навыков совместной продуктивной деятельности, сотрудничества, взаимопомощи, планирования и организации;</text:p>
      <text:p text:style-name="P642">●<text:s/>воспитание экологически разумного отношения к природным ресурсам, умения видеть положительные и отрицательные стороны технического прогресса, уважения к людям труда и культурному наследию — результатам трудовой деятельности предшествующих поколений.</text:p>
      <text:p text:style-name="P643"/>
      <text:soft-page-break/>
      <text:p text:style-name="P644"> </text:p>
      <text:p text:style-name="P645">Учебный план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1 класс</text:p>
          </table:table-cell>
          <table:table-cell table:style-name="TableCell658">
            <text:p text:style-name="P659">2 класс</text:p>
          </table:table-cell>
          <table:table-cell table:style-name="TableCell660">
            <text:p text:style-name="P661">3 класс</text:p>
          </table:table-cell>
          <table:table-cell table:style-name="TableCell662">
            <text:p text:style-name="P663">4 класс</text:p>
          </table:table-cell>
        </table:table-row>
        <table:table-row table:style-name="TableRow664">
          <table:table-cell table:style-name="TableCell665">
            <text:p text:style-name="P666">Всего часов</text:p>
          </table:table-cell>
          <table:table-cell table:style-name="TableCell667">
            <text:p text:style-name="P668">30</text:p>
          </table:table-cell>
          <table:table-cell table:style-name="TableCell669">
            <text:p text:style-name="P670">32</text:p>
          </table:table-cell>
          <table:table-cell table:style-name="TableCell671">
            <text:p text:style-name="P672">34</text:p>
          </table:table-cell>
          <table:table-cell table:style-name="TableCell673">
            <text:p text:style-name="P674">34</text:p>
          </table:table-cell>
        </table:table-row>
      </table:table>
      <text:p text:style-name="P675">Для учащихся, обучающихся по адаптивным программам, рабочие программы скорректированы.</text:p>
      <text:p text:style-name="P676"> </text:p>
      <text:p text:style-name="P677">Учебно-методический комплект</text:p>
      <text:p text:style-name="P678"/>
      <text:p text:style-name="P679"><text:span text:style-name="T680">1 класс:</text:span></text:p>
      <text:p text:style-name="P681"><text:span text:style-name="T682">1.</text:span><text:span text:style-name="T683"><text:s/></text:span><text:span text:style-name="T684">Лутцева Е.А.<text:s/></text:span><text:span text:style-name="T685">Технология: 1 класс: учебник для учащихся общеобразоват. учреждений / Е.А.Лутцева. - 3-е изд., перераб. - М.: Вентана-Граф, 2012.</text:span><text:span text:style-name="T686"> </text:span></text:p>
      <text:p text:style-name="P687"><text:span text:style-name="T688">2.</text:span><text:span text:style-name="T689"><text:s/></text:span><text:span text:style-name="T690">Лутцева Е.А.<text:s/></text:span><text:span text:style-name="T691">Технология: 1 класс: рабочая тетрадь/ Е.А.Лутцева. - 3-е изд., перераб. - М.: Вентана-Граф, 2014.</text:span><text:span text:style-name="T692"> </text:span></text:p>
      <text:p text:style-name="P693"> </text:p>
      <text:p text:style-name="P694">2 класс:</text:p>
      <text:p text:style-name="P695">·Технология : 2 класс: учебник для учащихся общеобразовательных учреждений. Е.А Лутцева. – 3-е изд., с уточн. – М.: Вентана _Граф,<text:s/>2012.</text:p>
      <text:p text:style-name="P696">·<text:s/>Технология: Рабочая тетрадь  для учащихся общеобразовательных учреждений «Учимся мастерству» 2 класс: Е.А Лутцева –М.: Вентана-Граф, 2014 г</text:p>
      <text:p text:style-name="P697">·<text:s/>Технология:2 класс :органайзер учителя:сценарии уроков/Е.А.Лутцева._ М.:Вентана –Граф, 2014.</text:p>
      <text:p text:style-name="P698"/>
      <text:p text:style-name="P699">3 класс:</text:p>
      <text:p text:style-name="P700">1.<text:s/>Лутцева Е.А. Технология: учебник для 3 кл. общеобразоват. учреждений / Е.А. Лутцева - 4-е изд., дораб. – М.: Вентана – Граф, 2013.</text:p>
      <text:p text:style-name="P701">2.Лутцева Е.А. Технология: рабочая тетрадь для 3 кл. общеобразоват. учреждений / Е.А. Лутцева -4-е изд., дораб. – М.: Вентана – Граф, 2014.</text:p>
      <text:p text:style-name="P702">3.Лутцева Е.А. Технология: 3 класс : Органайзер для учителя: Сценарии уроков. – М.: Вентана – Граф, 2013.</text:p>
      <text:p text:style-name="P703">4 класс:</text:p>
      <text:p text:style-name="P704">·<text:s/>Технология: 4 класс: учебник для учащихся общеобразовательных организаций/Е. А. Лутцева. – 3-е изд., перераб. -  М. : Вентана-Граф, 2014</text:p>
      <text:p text:style-name="P705">·Технология: 4 класс: рабочая тетрадь для учащихся общеобразовательных учреждений/Е. А. Лутцева. -  3-е изд., перераб. - М. : Вентана-Граф, 2014</text:p>
      <text:p text:style-name="P706"/>
      <text:p text:style-name="P707"/>
      <text:p text:style-name="P708"/>
      <text:p text:style-name="P709">Музыка</text:p>
      <text:p text:style-name="P710">Рабочая программа по учебному предмету «Музыка» для 1-4 классов составлена в<text:s/>соответствии с Федеральным государственным образовательным стандартом начального общего образования второго поколения и на основе авторской программы по музыке В.О.Усачевой, Л.В.Школяр, В.А. Школяр, М.: Вентана-Граф, 2011, с требованиями Примерной основной<text:s/>образовательной программы, а также планируемыми результатами начального общего образования, с учетами возможностей учебно-методической системы «Начальная школа XXI века». Рабочая программа по музыке представляет собой целостный документ, включающий: - пояснительную записку; - общую характеристику учебного<text:s/><text:soft-page-break/>предмета; - описание места учебного предмета в учебном плане; - описание ценностных ориентиров содержания учебного предмета; - требования к уровню подготовки выпускников; - содержание учебного предмета; -<text:s/>календарно-тематическое планирование с определением основных видов учебной деятельности обучающихся; - описание материально-технического обеспечения образовательного процесса; - характеристику контрольно-измерительных материалов.</text:p>
      <text:p text:style-name="Textbody"><text:span text:style-name="T711">Рабочие программы по<text:s/></text:span><text:span text:style-name="T712">музыке в 1-4</text:span><text:span text:style-name="T713"><text:s/></text:span><text:span text:style-name="T714">классах составлены на основе следующих документов:</text:span></text:p>
      <text:p text:style-name="P715"><text:span text:style-name="T716">1.</text:span><text:span text:style-name="T717">Федерального закона от 29.12.2012г. 3273-ФЗ «Об Образовании в Российской Федерации»</text:span></text:p>
      <text:p text:style-name="P718"><text:span text:style-name="T719">2.</text:span><text:span text:style-name="T720"><text:s/></text:span><text:span text:style-name="T721">Приказа Минобрнауки РФ от 06.10.2009 № 373 (ред. от 22.09.2011) «Об утверждении и введении в действие ф</text:span><text:span text:style-name="T722">едерального государственного образовательного стандарта начального общего образования»;</text:span></text:p>
      <text:p text:style-name="P723">3.<text:s/>Примерных программы начального общего образования: Письмо МОиН Российской Федерации № 03–1263 от 07.07.2005 «О примерных программах по учебным предметам федерального<text:s/>базисного учебного плана»;</text:p>
      <text:p text:style-name="P724"><text:span text:style-name="T725">4.</text:span><text:span text:style-name="T726"><text:s/></text:span><text:span text:style-name="T727">Приказа Министерства образования и науки РФ от 31.03.2014 года № 253 «Об утверждении федеральных перечней учебников, рекомендованных (допущенных) к использованию в образовательных учреждениях, реализующих образовательные прог</text:span><text:span text:style-name="T728">раммы общего образования и имеющие аккредитацию, на 2014/2015 учебный год»</text:span><text:span text:style-name="T729"><text:line-break/></text:span></text:p>
      <text:p text:style-name="Textbody"><text:span text:style-name="T730">Цель программы</text:span><text:span text:style-name="T731"><text:s/>–<text:s/></text:span><text:span text:style-name="T732">развитие музыкальной культуры школьников как неотъемлемой части духовной культуры.</text:span></text:p>
      <text:p text:style-name="P733">Задачи:</text:p>
      <text:p text:style-name="Textbody"><text:span text:style-name="T734">-<text:s/></text:span><text:span text:style-name="T735">развитие<text:s/></text:span><text:span text:style-name="T736">музыкальности; музыкального слуха, певческого голоса,<text:s/></text:span><text:span text:style-name="T737">музыкальной памяти, способности к сопереживанию; образного и ассоциативного мышления, творческого воображения;</text:span></text:p>
      <text:p text:style-name="Textbody"><text:span text:style-name="T738">-<text:s/></text:span><text:span text:style-name="T739">освоение</text:span><text:span text:style-name="T740"><text:s/>музыки и знаний о музыке, ее интонационно-образной природе, жанровом и стилевом многообразии, особенностях музыкального языка; музыкал</text:span><text:span text:style-name="T741">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<text:p text:style-name="Textbody"><text:span text:style-name="T742">-<text:s/></text:span><text:span text:style-name="T743">овладение практическими умениями и навыками</text:span><text:span text:style-name="T744"><text:s/>в различных видах<text:s/></text:span><text:span text:style-name="T745">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span></text:p>
      <text:p text:style-name="Textbody"><text:span text:style-name="T746">- воспитание</text:span><text:span text:style-name="T747"><text:s/></text:span><text:span text:style-name="T748">эмоционально-ценнос</text:span><text:span text:style-name="T749">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</text:span><text:span text:style-name="T750">ьской и исполнительской культуры учащихся.</text:span></text:p>
      <text:p text:style-name="P751">Программа обеспечивает достижение выпускниками начальной школы определённых личностных, метапредметных и предметных результатов.</text:p>
      <text:p text:style-name="P752">Учебный план.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Класс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4</text:p>
          </table:table-cell>
        </table:table-row>
        <text:soft-page-break/>
        <table:table-row table:style-name="TableRow770">
          <table:table-cell table:style-name="TableCell771">
            <text:p text:style-name="P772">Всего часов</text:p>
          </table:table-cell>
          <table:table-cell table:style-name="TableCell773">
            <text:p text:style-name="P774">33</text:p>
          </table:table-cell>
          <table:table-cell table:style-name="TableCell775">
            <text:p text:style-name="P776">34</text:p>
          </table:table-cell>
          <table:table-cell table:style-name="TableCell777">
            <text:p text:style-name="P778">34</text:p>
          </table:table-cell>
          <table:table-cell table:style-name="TableCell779">
            <text:p text:style-name="P780">34</text:p>
          </table:table-cell>
        </table:table-row>
      </table:table>
      <text:p text:style-name="P781"/>
      <text:p text:style-name="P782">Для учащихся, обучающихся по<text:s/>адаптированным программам рабочие программы скорректированы.</text:p>
      <text:p text:style-name="P783"/>
      <text:p text:style-name="P784">Рабочая программа реализуется по УМК «Начальная школа XXI века»:</text:p>
      <text:p text:style-name="P785">Музыка 1класс. Учебник для учащихся общеобразовательных учреждений: авт.-сост. В.О.Усачёва, Л.В.Школяр, В.А.Школяр - М.: Вентана-Граф, 2012,</text:p>
      <text:p text:style-name="P786">Музыка 2<text:s/>класс. Учебник для учащихся общеобразовательных учреждений: авт.-сост. В.О.Усачёва, Л.В.Школяр, В.А.Школяр - М.: Вентана-Граф, 2012</text:p>
      <text:p text:style-name="P787">Музыка 3 класс. Учебник для учащихся общеобразовательных учреждений: авт.-сост. В.О.Усачёва, Л.В.Школяр, В.А.Школяр - М.: Вентана-Граф, 2013</text:p>
      <text:p text:style-name="P788">Музыка 4 класс. Учебник для учащихся общеобразовательных учреждений: авт.-сост. В.О.Усачёва, Л.В.Школяр, В.А.Школяр - М.: Вентана-Граф, 2013</text:p>
      <text:p text:style-name="P789">В.О.Усачёва, Л.В.Школяр, В.А.Школяр Музыка 1<text:s/>класс. Рабочая <text:s/>тетрадь. - М.: Вентана-Граф, 2014</text:p>
      <text:p text:style-name="P790">В.О.Усачёва, Л.В.Школяр, В.А.Школяр Музыка 2 класс. Рабочая <text:s/>тетрадь. - М.: Вентана-Граф, 2014</text:p>
      <text:p text:style-name="P791">В.О.Усачёва, Л.В.Школяр, В.А.Школяр Музыка 3 класс. Рабочая <text:s/>тетрадь. - М.: Вентана-Граф, 2014</text:p>
      <text:p text:style-name="P792">В.О.Усачёва, Л.В.Школяр, В.А.Школяр Музыка 4 класс. Рабочая <text:s/>тетрадь. - М.: Вентана-Граф, 2014</text:p>
      <text:p text:style-name="P793">Фонохрестоматия<text:s/>.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16-04-05T11:49:00Z</meta:creation-date>
    <dc:date>2016-04-05T11:02:00Z</dc:date>
    <meta:template xlink:href="Normal" xlink:type="simple"/>
    <meta:editing-cycles>4</meta:editing-cycles>
    <meta:editing-duration>PT3060S</meta:editing-duration>
    <meta:document-statistic meta:page-count="12" meta:paragraph-count="60" meta:word-count="4540" meta:character-count="30358" meta:row-count="215" meta:non-whitespace-character-count="25878"/>
  </office:meta>
</office:document-meta>
</file>